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MT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33e1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12631b" style:font-size-asian="11pt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a9aa5" officeooo:paragraph-rsid="001a9aa5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3e1" style:font-weight-asian="bold" style:font-weight-complex="bold"/>
    </style:style>
    <style:style style:name="T4" style:family="text">
      <style:text-properties fo:font-weight="bold" officeooo:rsid="00187ef2" style:font-weight-asian="bold" style:font-weight-complex="bold"/>
    </style:style>
    <style:style style:name="T5" style:family="text">
      <style:text-properties officeooo:rsid="001333e1"/>
    </style:style>
    <style:style style:name="T6" style:family="text">
      <style:text-properties officeooo:rsid="0014f7cd"/>
    </style:style>
    <style:style style:name="T7" style:family="text">
      <style:text-properties officeooo:rsid="0016b88b"/>
    </style:style>
    <style:style style:name="T8" style:family="text">
      <style:text-properties officeooo:rsid="00191b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415</text:span><text:span text:style-name="T4">8</text:span><text:span text:style-name="T3">3 – CD – UCR – FPCS,</text:span> de l<text:span text:style-name="T5">a</text:span> diputad<text:span text:style-name="T5">a Di Stefano</text:span>, por el cual <text:span text:style-name="T5">se solicita disponga informar si efectivamente no fueron incorporadas las sumas no remunerativas y no bonificables para el cálculo de la segunda cuota del aguinaldo a los docentes y de no haber sido incluidas las razones que motivaron por parte del Ejecutivo, el incumplimiento de lo pactado en el encuentro paritario del 23-09-2020;</text:span> y, por las razones expuestas en los fundamentos y las que podrá dar el miembro informante, esta Comisión aconseja <text:span text:style-name="T6">su archivo.</text:span></text:p>
      <text:p text:style-name="P5"/>
      <text:p text:style-name="P2"/>
      <text:p text:style-name="P2"/>
      <text:p text:style-name="P7">Sala de <text:span text:style-name="T1">la Comisión </text:span><text:span text:style-name="T8">por Zoom</text:span><text:span text:style-name="T1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5:57.781016013</dc:date>
    <meta:print-date>2017-03-29T09:42:11.806000000</meta:print-date>
    <meta:editing-cycles>53</meta:editing-cycles>
    <meta:editing-duration>PT1H50M23S</meta:editing-duration>
    <meta:generator>LibreOffice/7.0.4.2$Linux_X86_64 LibreOffice_project/00$Build-2</meta:generator>
    <meta:document-statistic meta:table-count="0" meta:image-count="1" meta:object-count="0" meta:page-count="1" meta:paragraph-count="6" meta:word-count="149" meta:character-count="937" meta:non-whitespace-character-count="788"/>
  </office:meta>
</office:document-meta>
</file>